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alibri" svg:font-family="Calibri" style:font-family-generic="swiss"/>
    <style:font-face style:name="Courier New" svg:font-family="'Courier New'" style:font-adornments="Regular" style:font-family-generic="modern" style:font-pitch="fixed"/>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style:text-properties style:font-name="Verdana" fo:font-size="10pt" style:font-size-asian="10pt" style:font-size-complex="10pt"/>
    </style:style>
    <style:style style:name="P3" style:family="paragraph" style:parent-style-name="Standard" style:master-page-name="Standard">
      <style:paragraph-properties fo:margin-top="0cm" fo:margin-bottom="0cm" style:contextual-spacing="false" style:page-number="auto"/>
      <style:text-properties style:font-name="Verdana" fo:font-size="10pt" style:font-size-asian="10pt" style:font-size-complex="10pt"/>
    </style:style>
    <style:style style:name="P4" style:family="paragraph" style:parent-style-name="Standard" style:master-page-name="Standard">
      <style:paragraph-properties fo:margin-top="0cm" fo:margin-bottom="0cm" style:contextual-spacing="false" fo:text-align="center" style:justify-single-word="false" style:page-number="auto"/>
      <style:text-properties style:font-name="Verdana" fo:font-size="10pt" officeooo:paragraph-rsid="001f757e" style:font-size-asian="10pt" style:font-size-complex="10pt"/>
    </style:style>
    <style:style style:name="P5" style:family="paragraph" style:parent-style-name="Standard">
      <style:paragraph-properties fo:margin-top="0cm" fo:margin-bottom="0cm" style:contextual-spacing="false" fo:break-before="page"/>
      <style:text-properties style:font-name="Verdana" fo:font-size="10pt" style:font-size-asian="10pt" style:font-size-complex="10pt"/>
    </style:style>
    <style:style style:name="P6" style:family="paragraph" style:parent-style-name="Standard">
      <style:paragraph-properties fo:margin-left="0.079cm" fo:margin-right="0cm" fo:margin-top="0cm" fo:margin-bottom="0cm" style:contextual-spacing="false" fo:text-indent="0cm" style:auto-text-indent="false"/>
      <style:text-properties style:font-name="Verdana" fo:font-size="10pt" style:font-size-asian="10pt" style:font-size-complex="10pt"/>
    </style:style>
    <style:style style:name="P7" style:family="paragraph" style:parent-style-name="List_20_Paragraph">
      <style:paragraph-properties fo:margin-top="0cm" fo:margin-bottom="0cm" style:contextual-spacing="true"/>
      <style:text-properties style:font-name="Verdana" fo:font-size="10pt" style:font-size-asian="10pt" style:font-size-complex="10pt"/>
    </style:style>
    <style:style style:name="P8" style:family="paragraph" style:parent-style-name="List_20_Paragraph" style:list-style-name="WWNum1">
      <style:paragraph-properties fo:margin-top="0cm" fo:margin-bottom="0cm" style:contextual-spacing="true"/>
      <style:text-properties style:font-name="Verdana" fo:font-size="10pt" style:font-size-asian="10pt" style:font-size-complex="10pt"/>
    </style:style>
    <style:style style:name="P9" style:family="paragraph" style:parent-style-name="List_20_Paragraph" style:list-style-name="WWNum3">
      <style:paragraph-properties fo:margin-top="0cm" fo:margin-bottom="0cm" style:contextual-spacing="true"/>
      <style:text-properties style:font-name="Verdana" fo:font-size="10pt" style:font-size-asian="10pt" style:font-size-complex="10pt"/>
    </style:style>
    <style:style style:name="P10" style:family="paragraph" style:parent-style-name="List_20_Paragraph" style:list-style-name="WWNum4">
      <style:paragraph-properties fo:margin-top="0cm" fo:margin-bottom="0cm" style:contextual-spacing="true"/>
      <style:text-properties style:font-name="Verdana" fo:font-size="10pt" style:font-size-asian="10pt" style:font-size-complex="10pt"/>
    </style:style>
    <style:style style:name="P11" style:family="paragraph" style:parent-style-name="List_20_Paragraph" style:list-style-name="WWNum5">
      <style:paragraph-properties fo:margin-top="0cm" fo:margin-bottom="0cm" style:contextual-spacing="true"/>
      <style:text-properties style:font-name="Verdana" fo:font-size="10pt" style:font-size-asian="10pt" style:font-size-complex="10pt"/>
    </style:style>
    <style:style style:name="P12" style:family="paragraph" style:parent-style-name="List_20_Paragraph" style:list-style-name="WWNum6">
      <style:paragraph-properties fo:margin-top="0cm" fo:margin-bottom="0cm" style:contextual-spacing="true"/>
      <style:text-properties style:font-name="Verdana" fo:font-size="10pt" style:font-size-asian="10pt" style:font-size-complex="10pt"/>
    </style:style>
    <style:style style:name="P13" style:family="paragraph" style:parent-style-name="List_20_Paragraph" style:list-style-name="WWNum7">
      <style:paragraph-properties fo:margin-top="0cm" fo:margin-bottom="0cm" style:contextual-spacing="true"/>
      <style:text-properties style:font-name="Verdana" fo:font-size="10pt" style:font-size-asian="10pt" style:font-size-complex="10pt"/>
    </style:style>
    <style:style style:name="P14" style:family="paragraph" style:parent-style-name="List_20_Paragraph" style:list-style-name="WWNum8">
      <style:paragraph-properties fo:margin-top="0cm" fo:margin-bottom="0cm" style:contextual-spacing="true"/>
      <style:text-properties style:font-name="Verdana" fo:font-size="10pt" style:font-size-asian="10pt" style:font-size-complex="10pt"/>
    </style:style>
    <style:style style:name="P15" style:family="paragraph" style:parent-style-name="List_20_Paragraph" style:list-style-name="WWNum9">
      <style:paragraph-properties fo:margin-top="0cm" fo:margin-bottom="0cm" style:contextual-spacing="true"/>
      <style:text-properties style:font-name="Verdana" fo:font-size="10pt" style:font-size-asian="10pt" style:font-size-complex="10pt"/>
    </style:style>
    <style:style style:name="P16" style:family="paragraph" style:parent-style-name="Footer">
      <style:paragraph-properties fo:text-align="center" style:justify-single-word="false"/>
      <style:text-properties fo:font-size="10pt" officeooo:rsid="001f757e" officeooo:paragraph-rsid="001f757e" style:font-size-asian="8.75pt" style:font-size-complex="10pt"/>
    </style:style>
    <style:style style:name="T1" style:family="text">
      <style:text-properties fo:font-weight="bold" style:font-weight-asian="bold"/>
    </style:style>
    <style:style style:name="T2" style:family="text">
      <style:text-properties style:font-name="Verdana"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is access statement does not contain personal opinions as to our suitability for those with access needs, but aims to accurately describe the facilities and services that we offer all our guests/visitors.</text:p>
      <text:p text:style-name="P2"/>
      <text:p text:style-name="P2"><text:span text:style-name="T1">Introduction </text:span></text:p>
      <text:p text:style-name="P2">Weston House is located in the Devon town of Bampton and offers three guest rooms; one double or twin room with its own private bathroom and two double bedrooms with en-suite shower rooms. <text:s/></text:p>
      <text:p text:style-name="P2">The house is over a hundred years old and has been recently refurbished. Whilst we aim to meet the needs of all our guests there are some period features of the house which might make access </text:p>
      <text:p text:style-name="P2">difficult for people with limited mobility. </text:p>
      <text:p text:style-name="P2"/>
      <text:p text:style-name="P1"><text:span text:style-name="T2">We are located in the centre of Bampton and look forward to welcoming you. <text:s/>If you have any queries or require any assistance please phone 01398 332094 or e-mail </text:span><text:a xlink:type="simple" xlink:href="mailto:peter@westonhousedevon.co.uk"><text:span text:style-name="T2">peter@westonhousedevon.co.uk</text:span></text:a></text:p>
      <text:p text:style-name="P2"/>
      <text:p text:style-name="P2"><text:span text:style-name="T1">Pre-Arrival </text:span></text:p>
      <text:list xml:id="list4424209426809166950" text:style-name="WWNum1">
        <text:list-item>
          <text:p text:style-name="P8">We are located within the town of Bampton on Luke St. </text:p>
        </text:list-item>
        <text:list-item>
          <text:p text:style-name="P8">For full details and maps of how to reach us please see the Find Us section of our website. Alternatively, you can plan your journey by car or public transport using www.transportdirect.info. Simply enter your post code and ours, which is EX16 9NF to get directions. </text:p>
        </text:list-item>
        <text:list-item>
          <text:p text:style-name="P8">The nearest shops are approximately 50m away. <text:s/></text:p>
        </text:list-item>
        <text:list-item>
          <text:p text:style-name="P8">The nearest bus stops (buses to/from Taunton, Tiverton, Dulverton and Minehead) are about 100m away. <text:s text:c="2"/>There is a shelter and a seat. <text:s text:c="2"/>You can check www.journeydevon.info for details of services. <text:s text:c="2"/>There is no Sunday service. </text:p>
        </text:list-item>
        <text:list-item>
          <text:p text:style-name="P8">Tiverton Parkway railway station is approximately 12 miles away, with services to Exeter, Bristol, Birmingham and London.</text:p>
        </text:list-item>
        <text:list-item>
          <text:p text:style-name="P8">Taxis are usually available at Tiverton Parkway station but we can book one for you in advance if required. </text:p>
        </text:list-item>
        <text:list-item>
          <text:p text:style-name="P8">Exeter airport is about 40 minutes by car, and Bristol airport about 80 minutes away </text:p>
        </text:list-item>
        <text:list-item>
          <text:p text:style-name="P8">We regret that we are unable to accommodate guests’ pets but do of course welcome assistance dogs. <text:line-break/></text:p>
        </text:list-item>
      </text:list>
      <text:p text:style-name="P2"><text:span text:style-name="T1">Car Parking and Arrival </text:span></text:p>
      <text:list xml:id="list1902772993656068711" text:style-name="WWNum3">
        <text:list-item>
          <text:p text:style-name="P9">There is no parking on Luke St, however, you can stop directly outside the house and unload baggage (with which we will happily assist)</text:p>
        </text:list-item>
        <text:list-item>
          <text:p text:style-name="P9">The main town car park (50p ‘honesty box’ donation requested) is about 100m away</text:p>
        </text:list-item>
        <text:list-item>
          <text:p text:style-name="P9">Access to our property is gained <text:s/>directly from the flagged pavement. <text:s/>This is well lit at night by a street light. <text:s/></text:p>
        </text:list-item>
        <text:list-item>
          <text:p text:style-name="P9">There is an entry step of 100mm (4 inches) at the front door which is 790mm (31ins) wide. This gives access to a porch area from which there is level access through an inner door of the same width <text:s/>into the hallway and the reception area. <text:s/></text:p>
        </text:list-item>
      </text:list>
      <text:p text:style-name="P2"/>
      <text:p text:style-name="P2"/>
      <text:p text:style-name="P5"><text:span text:style-name="T1">Welcome Area </text:span></text:p>
      <text:list xml:id="list8621272138864888471" text:style-name="WWNum4">
        <text:list-item>
          <text:p text:style-name="P10">Guests are welcomed in the dining room, which is level throughout, where they are asked to register. <text:s text:c="2"/>Seating is available. </text:p>
        </text:list-item>
        <text:list-item>
          <text:p text:style-name="P10">The area is well lit with wall mounted lighting. </text:p>
        </text:list-item>
        <text:list-item>
          <text:p text:style-name="P10">Assistance can be given with luggage. </text:p>
        </text:list-item>
      </text:list>
      <text:p text:style-name="P2"/>
      <text:p text:style-name="P2"><text:span text:style-name="T1">Bedrooms </text:span></text:p>
      <text:list xml:id="list7345385748952058578" text:style-name="WWNum5">
        <text:list-item>
          <text:p text:style-name="P11">Our guest rooms are accessed by means of stairs with seventeen 175mm (7ins) steps. There is a hand rail on one side. <text:s text:c="3"/>All bedroom doors are 760mm (30 inches) wide.</text:p>
        </text:list-item>
        <text:list-item>
          <text:p text:style-name="P11">Our beds are made up with duvets. <text:s text:c="3"/>Our standard pillows are synthetic filling. <text:s text:c="2"/>Additional blankets and pillows are available on request.</text:p>
        </text:list-item>
        <text:list-item>
          <text:p text:style-name="P11">There is seating, bedside tables, bedside lamps, a wardrobe, plus a chest of drawers/dressing table provided in each room. </text:p>
        </text:list-item>
        <text:list-item>
          <text:p text:style-name="P11">Flat screen Freeview digital TV/DVD with subtitles available. </text:p>
        </text:list-item>
        <text:list-item>
          <text:p text:style-name="P11">The Sunflower room has a standard double <text:s/>bed, 560mm (22ins) high, with access from both sides and has an en suite shower room. </text:p>
        </text:list-item>
        <text:list-item>
          <text:p text:style-name="P11">The Rose Room has a kingsize double bed 690mm (27ins) high with access from both sides and has an en suite shower room. </text:p>
        </text:list-item>
        <text:list-item>
          <text:p text:style-name="P11">The Waterlily room has a superkingsize zip and link double bed, which can be reconfigured as two standard single beds, <text:s/>with access from both sides. <text:s text:c="2"/>The private bathroom is along the landing and there are three 175mm (7ins) steps to descend and two to ascend when walking from the bedroom to the bathroom</text:p>
        </text:list-item>
      </text:list>
      <text:p text:style-name="P2"/>
      <text:p text:style-name="P2"><text:span text:style-name="T1">Bathrooms, Shower-rooms &amp; Toilets </text:span></text:p>
      <text:list xml:id="list2142517565327031414" text:style-name="WWNum6">
        <text:list-item>
          <text:p text:style-name="P12">There are non slip mats or surfaces in both showers and in the bath.</text:p>
        </text:list-item>
      </text:list>
      <text:p text:style-name="P7"/>
      <text:list xml:id="list132502702148709" text:continue-numbering="true" text:style-name="WWNum6">
        <text:list-item>
          <text:p text:style-name="P12"><text:span text:style-name="T1">The en-suite in the Sunflower room</text:span> is accessed via a 710mm (28ins) wide doorway from the bedroom. <text:s text:c="3"/>There is one step down of 100mm (4 inches)</text:p>
        </text:list-item>
        <text:list-item>
          <text:p text:style-name="P12">The toilet is 380mm (15 inches) high </text:p>
        </text:list-item>
        <text:list-item>
          <text:p text:style-name="P12">The shower cubicle is 700mm x 1200mm (28 x 47 inches) and is accessed via 500mm (20ins) wide sliding door and a 360mm (14ins) step. <text:s text:c="2"/>The shower has a removable head.</text:p>
        </text:list-item>
        <text:list-item>
          <text:p text:style-name="P12">The floor surface is carpet</text:p>
        </text:list-item>
      </text:list>
      <text:p text:style-name="P2"/>
      <text:list xml:id="list132502722145886" text:continue-numbering="true" text:style-name="WWNum6">
        <text:list-item>
          <text:p text:style-name="P12"><text:span text:style-name="T1">The en-suite in the Rose room</text:span> is accessed via a 660mm (26ins) wide step free level entry doorway from the bedroom. <text:s text:c="3"/>The toilet is 400mm (16 inches) high </text:p>
        </text:list-item>
        <text:list-item>
          <text:p text:style-name="P12">The shower cubicle is an 800mm (31 inches) quadrant and is accessed via 380mm (15ins) wide sliding door and a 250mm (10ins) step. <text:s text:c="2"/>The shower has a removable head.</text:p>
        </text:list-item>
        <text:list-item>
          <text:p text:style-name="P12">The floor surface is slip resistant vinyl.</text:p>
        </text:list-item>
      </text:list>
      <text:p text:style-name="P2"/>
      <text:list xml:id="list132502722158434" text:continue-numbering="true" text:style-name="WWNum6">
        <text:list-item>
          <text:p text:style-name="P12"><text:span text:style-name="T1">The private bathroom serving the Waterlily room h</text:span>as a toilet 420mm (16.5ins) in height. </text:p>
        </text:list-item>
        <text:list-item>
          <text:p text:style-name="P12">There is a standard sized <text:s/>bath (with assistance handles and non slip bath mat) with a fixed shower over the bath<text:bookmark text:name="_GoBack"/></text:p>
        </text:list-item>
        <text:list-item>
          <text:p text:style-name="P12">The floor surface is slip resistant vinyl.</text:p>
        </text:list-item>
      </text:list>
      <text:p text:style-name="P2"/>
      <text:p text:style-name="P2"/>
      <text:p text:style-name="P5"><text:span text:style-name="T1">Public Areas - Halls, Stairs, Landings, Corridors </text:span></text:p>
      <text:list xml:id="list4038683271179819665" text:style-name="WWNum7">
        <text:list-item>
          <text:p text:style-name="P13">All public areas, hall, stairs, and landings are well lit with ceiling lights. </text:p>
        </text:list-item>
        <text:list-item>
          <text:p text:style-name="P13">The hallway is tiled</text:p>
        </text:list-item>
        <text:list-item>
          <text:p text:style-name="P13">There are no steps to the guest breakfast room which leads off from the hallway. <text:s/></text:p>
        </text:list-item>
        <text:list-item>
          <text:p text:style-name="P13">There is a flight of fifteen 175mm (7ins) stepped stairs to a small landing and a further two steps of the same size to the Sunflower and Rose rooms (three steps to the Waterlily room). <text:s text:c="2"/>The stairs are carpeted.</text:p>
        </text:list-item>
        <text:list-item>
          <text:p text:style-name="P13">The house is fully centrally heated throughout but temperatures can be adjusted in each room to suit individual requirements. <text:s text:c="3"/>Additional heating is available on request.</text:p>
        </text:list-item>
        <text:list-item>
          <text:p text:style-name="P13">There are automatic audible smoke alarms in the hallway and on the first floor landing</text:p>
        </text:list-item>
      </text:list>
      <text:p text:style-name="P2"/>
      <text:p text:style-name="P2"><text:span text:style-name="T1">Dining Room </text:span></text:p>
      <text:list xml:id="list8990819034026899680" text:style-name="WWNum8">
        <text:list-item>
          <text:p text:style-name="P14">The breakfast/dining room is situated off the hallway on the ground floor and the entrance is 700mm (30ins) wide and has level entry. <text:s/>The room is fully carpeted. <text:s/></text:p>
        </text:list-item>
        <text:list-item>
          <text:p text:style-name="P14">There are large windows allowing plenty of natural light supplemented by adjustable overhead and wall lights. </text:p>
        </text:list-item>
        <text:list-item>
          <text:p text:style-name="P14">The room has a central heating radiator and additional heating is available if required. </text:p>
        </text:list-item>
        <text:list-item>
          <text:p text:style-name="P14">There is seating for 6 people at the table. <text:s text:c="3"/>There is a buffet table where guests can help themselves to cereal, fruits, yoghurts, and juices. <text:s text:c="2"/>Assistance can be provided on request. </text:p>
        </text:list-item>
      </text:list>
      <text:p text:style-name="P2"/>
      <text:p text:style-name="P2"><text:span text:style-name="T1">Additional Information </text:span></text:p>
      <text:list xml:id="list7162877638838348250" text:style-name="WWNum9">
        <text:list-item>
          <text:p text:style-name="P15">There are ‘In Case of Fire’ instructions included in the information folders</text:p>
        </text:list-item>
        <text:list-item>
          <text:p text:style-name="P15">There is an information folder for each of the bedrooms with local and tourist information, including a selection of menus from local restaurants. <text:s text:c="2"/></text:p>
        </text:list-item>
        <text:list-item>
          <text:p text:style-name="P15">We can provide large print copies of the house information on request.</text:p>
        </text:list-item>
        <text:list-item>
          <text:p text:style-name="P15">We have storage/drying facilities for golfers, cyclists, and walker’s equipment. <text:s/></text:p>
        </text:list-item>
        <text:list-item>
          <text:p text:style-name="P15">Free Broadband and Wi-Fi facilities are also available on request. </text:p>
        </text:list-item>
        <text:list-item>
          <text:p text:style-name="P15">We are happy to cater for special diets or particular likes or dislikes. Please advise us before your arrival. <text:s/></text:p>
        </text:list-item>
        <text:list-item>
          <text:p text:style-name="P15">We can refrigerate prescription medication and additionally store any perishable food in our fridge for a limited period. <text:s/></text:p>
        </text:list-item>
        <text:list-item>
          <text:p text:style-name="P15">Mobile phone reception at Weston House is variable. <text:s text:c="2"/>The house phone can be used if needed for a modest charge</text:p>
        </text:list-item>
      </text:list>
      <text:p text:style-name="P6"/>
      <text:p text:style-name="P2"><text:span text:style-name="T1">Contact Information</text:span></text:p>
      <text:p text:style-name="P2"><text:s/>Address: <text:s text:c="2"/>6 Luke St Bampton Devon, EX16 9NF </text:p>
      <text:p text:style-name="P2">Telephone: <text:s/>01398 332094</text:p>
      <text:p text:style-name="P2">Email: <text:s/>peter@westonhousedevon.co.uk </text:p>
      <text:p text:style-name="P2">Website: <text:s/>www.westonhousedevon.co.uk </text:p>
      <text:p text:style-name="P2">Hours Of Operation: <text:s/>Flexible within reason </text:p>
      <text:p text:style-name="P2">Local Carers: <text:s/>N/A </text:p>
      <text:p text:style-name="P2">Local Accessible Taxi: <text:s text:c="2"/>Parkway Taxis <text:s text:c="2"/>01884 38899</text:p>
      <text:p text:style-name="P2">Local Public Transport: <text:s/>www.journeydevon.inf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alibri" svg:font-family="Calibri" style:font-family-generic="swiss"/>
    <style:font-face style:name="Courier New" svg:font-family="'Courier New'" style:font-adornments="Regular" style:font-family-generic="modern" style:font-pitch="fixed"/>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master-page-name="Standard">
      <style:paragraph-properties fo:margin-top="0cm" fo:margin-bottom="0cm" style:contextual-spacing="false" fo:text-align="center" style:justify-single-word="false" style:page-number="auto"/>
      <style:text-properties style:font-name="Verdana" fo:font-size="10pt" officeooo:paragraph-rsid="001f757e" style:font-size-asian="10pt" style:font-size-complex="10pt"/>
    </style:style>
    <style:style style:name="MP2" style:family="paragraph" style:parent-style-name="Footer">
      <style:paragraph-properties fo:text-align="center" style:justify-single-word="false"/>
      <style:text-properties fo:font-size="10pt" officeooo:rsid="001f757e" officeooo:paragraph-rsid="001f757e" style:font-size-asian="8.75pt" style:font-size-complex="10pt"/>
    </style:style>
    <style:style style:name="MT1" style:family="text">
      <style:text-properties fo:font-weight="bold" style:font-weight-asian="bold"/>
    </style:style>
    <style:page-layout style:name="Mpm1">
      <style:page-layout-properties fo:page-width="21.001cm" fo:page-height="29.7cm" style:num-format="1" style:print-orientation="portrait" fo:margin-top="2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ccess Statement for Weston House, Bampton </text:span></text:p>
      </style:header>
      <style:footer>
        <text:p text:style-name="MP2">Page <text:page-number text:select-page="current">3</text:page-number> 0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herine</meta:initial-creator>
    <dc:creator>Catherine</dc:creator>
    <meta:editing-cycles>3</meta:editing-cycles>
    <meta:creation-date>2014-07-14T15:41:00</meta:creation-date>
    <dc:date>2014-07-14T15:44:00</dc:date>
    <meta:editing-duration>PT3S</meta:editing-duration>
    <meta:generator>LibreOffice/4.2.5.2$Windows_x86 LibreOffice_project/61cb170a04bb1f12e77c884eab9192be736ec5f5</meta:generator>
    <meta:document-statistic meta:table-count="0" meta:image-count="0" meta:object-count="0" meta:page-count="3" meta:paragraph-count="76" meta:word-count="1256" meta:character-count="7312" meta:non-whitespace-character-count="606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